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8308BAC04BEA25AC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officeooo:rsid="003dce6a" officeooo:paragraph-rsid="0002866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2866a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54382" officeooo:paragraph-rsid="00054382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paragraph-rsid="0002866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officeooo:paragraph-rsid="0002866a" style:font-size-asian="13pt" style:font-name-complex="Verdana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" officeooo:paragraph-rsid="0002866a" style:font-name-complex="Verdana"/>
    </style:style>
    <style:style style:name="P9" style:family="paragraph" style:parent-style-name="Standard">
      <style:text-properties style:font-name="Verdana" officeooo:paragraph-rsid="0002866a" style:font-name-complex="Verdan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3cadd"/>
    </style:style>
    <style:style style:name="P11" style:family="paragraph" style:parent-style-name="Standard">
      <style:paragraph-properties fo:text-align="center" style:justify-single-word="false"/>
      <style:text-properties officeooo:paragraph-rsid="0002866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rsid="0004541c" officeooo:paragraph-rsid="0002866a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255a3e" style:font-size-asian="11pt" style:font-name-complex="Verdana" style:font-size-complex="11pt"/>
    </style:style>
    <style:style style:name="T5" style:family="text">
      <style:text-properties style:font-name="Verdana" fo:font-size="11pt" officeooo:rsid="0017b932" style:font-size-asian="11pt" style:font-name-complex="Verdana" style:font-size-complex="11pt"/>
    </style:style>
    <style:style style:name="T6" style:family="text">
      <style:text-properties style:font-name="Verdana" fo:font-size="11pt" officeooo:rsid="002f600c" style:font-size-asian="11pt" style:font-name-complex="Verdana" style:font-size-complex="11pt"/>
    </style:style>
    <style:style style:name="T7" style:family="text">
      <style:text-properties style:font-name="Verdana" fo:font-size="11pt" officeooo:rsid="002a0142" style:font-size-asian="11pt" style:font-name-complex="Verdana" style:font-size-complex="11pt"/>
    </style:style>
    <style:style style:name="T8" style:family="text">
      <style:text-properties style:font-name="Verdana" fo:font-size="11pt" officeooo:rsid="0034b606" style:font-size-asian="11pt" style:font-name-complex="Verdana" style:font-size-complex="11pt"/>
    </style:style>
    <style:style style:name="T9" style:family="text">
      <style:text-properties style:font-name="Verdana" fo:font-size="11pt" officeooo:rsid="00245c45" style:font-size-asian="11pt" style:font-name-complex="Verdana" style:font-size-complex="11pt"/>
    </style:style>
    <style:style style:name="T10" style:family="text">
      <style:text-properties style:font-name="Verdana" fo:font-size="11pt" officeooo:rsid="0034e1fb" style:font-size-asian="11pt" style:font-name-complex="Verdana" style:font-size-complex="11pt"/>
    </style:style>
    <style:style style:name="T11" style:family="text">
      <style:text-properties style:font-name="Verdana" fo:font-size="11pt" officeooo:rsid="00338636" style:font-size-asian="11pt" style:font-name-complex="Verdana" style:font-size-complex="11pt"/>
    </style:style>
    <style:style style:name="T12" style:family="text">
      <style:text-properties style:font-name="Verdana" fo:font-size="11pt" officeooo:rsid="0003cadd" style:font-size-asian="11pt" style:font-name-complex="Verdana" style:font-size-complex="11pt"/>
    </style:style>
    <style:style style:name="T13" style:family="text">
      <style:text-properties style:font-name="Verdana" fo:font-size="11pt" fo:language="es" fo:country="ES" fo:font-style="normal" style:text-underline-style="none" fo:font-weight="normal" officeooo:rsid="01e8115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1ee4a3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3pt" style:font-size-asian="13pt" style:font-name-complex="Verdana" style:font-size-complex="13pt"/>
    </style:style>
    <style:style style:name="T16" style:family="text">
      <style:text-properties style:font-name="Verdana" fo:font-size="13pt" officeooo:rsid="0023f897" style:font-size-asian="13pt" style:font-name-complex="Verdana" style:font-size-complex="13pt"/>
    </style:style>
    <style:style style:name="T17" style:family="text">
      <style:text-properties style:font-name="Verdana" fo:font-size="13pt" officeooo:rsid="003b106f" style:font-size-asian="13pt" style:font-name-complex="Verdana" style:font-size-complex="13pt"/>
    </style:style>
    <style:style style:name="T18" style:family="text">
      <style:text-properties style:font-name="Verdana" fo:font-size="13pt" officeooo:rsid="0003cadd" style:font-size-asian="13pt" style:font-name-complex="Verdana" style:font-size-complex="13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4541c" style:font-weight-asian="bold"/>
    </style:style>
    <style:style style:name="T21" style:family="text">
      <style:text-properties fo:font-weight="bold" officeooo:rsid="00066b5c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5">DICTAMEN <text:s/>EXPTE. Nº <text:s/></text:span><text:span text:style-name="T16">3</text:span><text:span text:style-name="T18">2713</text:span><text:span text:style-name="T15">–</text:span><text:span text:style-name="T16">CD – </text:span><text:span text:style-name="T18">FP – NEO - UCR</text:span></text:p>
      <text:p text:style-name="P7"/>
      <text:p text:style-name="P7">PROYECTO DE DECLARACIÓN</text:p>
      <text:p text:style-name="P8"/>
      <text:p text:style-name="P6">Diputadas y Diputados de Santa Fe:</text:p>
      <text:p text:style-name="P9"/>
      <text:p text:style-name="P10"><text:span text:style-name="T3">La Comisión de Asuntos Constitucionales y Legislación General ha considerado el proyecto de declaración (Expte. Nº </text:span><text:span text:style-name="T16">3</text:span><text:span text:style-name="T18">2713</text:span><text:span text:style-name="T17">–</text:span><text:span text:style-name="T16">CD – </text:span><text:span text:style-name="T18">FP – NEO - UCR</text:span><text:span text:style-name="T3">), de</text:span><text:span text:style-name="T5"> </text:span><text:span text:style-name="T4">autoría </text:span><text:span text:style-name="T6"><text:s/></text:span><text:span text:style-name="T7">de </text:span><text:span text:style-name="T12">los </text:span><text:span text:style-name="T7">Diputado</text:span><text:span text:style-name="T12">s</text:span><text:span text:style-name="T8"> </text:span><text:span text:style-name="T12">Henn y Martino y de las Diputadas Yacuzzi y Tejeda</text:span><text:span text:style-name="T4">;</text:span><text:span text:style-name="T3"> </text:span><text:span text:style-name="T5">p</text:span><text:span text:style-name="T9">or el cual </text:span><text:span text:style-name="T12">esta Cámara </text:span><text:span text:style-name="T13">declara su beneplácito, por la desclasificación de los documentos y archivos pertenecientes al informe de la Comisión Investigadora que presidio el Dr. Alfredo Nogueras <text:s/>y la decisión del P.E. de que se presente la </text:span><text:span text:style-name="T14">P</text:span><text:span text:style-name="T13">rovincia como querellante, en la reapertura de la causa para investigar el vaciamiento del ex Banco Provincial de Santa Fe</text:span><text:span text:style-name="T3">; y, </text:span><text:span text:style-name="T7">atento a</text:span><text:span text:style-name="T3"> las razones expuestas </text:span><text:span text:style-name="T7"><text:s/></text:span><text:span text:style-name="T10">en sus fundamentos </text:span><text:span text:style-name="T3">y las que podrá dar el miembro informante, esta Comisión ha resuelto </text:span><text:span text:style-name="T10">aconsejar </text:span><text:span text:style-name="T11">su</text:span><text:span text:style-name="T3"> aprobación</text:span><text:span text:style-name="T10">.</text:span></text:p>
      <text:p text:style-name="P3"/>
      <text:p text:style-name="P3"/>
      <text:p text:style-name="P4"><draw:frame draw:style-name="fr1" draw:name="Imagen1" text:anchor-type="char" svg:x="13.801cm" svg:y="23.79cm" svg:width="2.069cm" svg:height="1.228cm" draw:z-index="0"><draw:image xlink:href="Pictures/1000000000000123000000AD8308BAC04BEA25AC.jpg" xlink:type="simple" xlink:show="embed" xlink:actuate="onLoad"/></draw:frame><text:span text:style-name="T19">Sala de la Comisión: <text:s text:c="2"/></text:span><text:span text:style-name="T20">30 de Marzo de 2017.-</text:span></text:p>
      <text:p text:style-name="P13"/>
      <text:p text:style-name="P5"><text:span text:style-name="T20">F</text:span><text:span text:style-name="T19">irmantes: Galassi, Rubeo, Ayala, Bacarella, </text:span><text:span text:style-name="T21">Mascheroni, Boscarol,</text:span><text:span text:style-name="T19"> Fernandez y H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1:55:33.536050359</dc:date>
    <meta:print-date>2016-08-24T11:15:00</meta:print-date>
    <meta:editing-cycles>42</meta:editing-cycles>
    <meta:editing-duration>PT1H13M10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76" meta:character-count="1094" meta:non-whitespace-character-count="912"/>
  </office:meta>
</office:document-meta>
</file>